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tijdelijke omgevingsvergunning Oostrikkerdijk 16,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6-2026 een besluit genomen op de aanvraag voor een omgevingsvergunning met zaaknummer <text:span text:style-name="nadrukvet">490802</text:span>.</text:p>
            <text:p text:style-name="common-al">De zaak betreft locatie Oostrikkerdijk 16 5595XD Leende en heeft de omschrijving: "Tijdelijke woonunit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7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12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0802</meta:user-defined>
    <meta:user-defined meta:name="DCTERMS.abstract">Tijdelijke woonunit Oostrikkerdijk 16, Leende</meta:user-defined>
    <dc:language>nl</dc:language>
    <meta:user-defined meta:name="OVERHEIDop.locatietype/OVERHEIDop.gebiedsmarkering">Vlak</meta:user-defined>
    <meta:user-defined meta:name="DC.title">Besluit aanvraag tijdelijke omgevingsvergunning Oostrikkerdijk 16, 5595XD Leen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30</meta:user-defined>
    <meta:user-defined meta:name="OVERHEIDop.GmbID/DC.identifier">gmb-2026-291230</meta:user-defined>
    <meta:user-defined meta:name="OVERHEIDop.versieInformatie"/>
  </office:meta>
</office:document-meta>
</file>