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f81890-f20b-4a25-842e-dd5484956164.png" manifest:media-type="image/x-eps"/>
  <manifest:file-entry manifest:full-path="Pictures/Afbeelding2i9f0fa3e8-e0f3-4915-b51a-7473c50491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4857</text:p>
            <text:p text:style-name="common-al">G.K.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5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9">
              <text:list-item text:style-override="id1-3-2-2-1-9-1">
                <text:number>-</text:number>
                <text:p text:style-name="al">bewoner van de Groenhoek 128 in Driebergen-Rijsenburg op 25 mei 2026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05-SZF-7 op de locatie Groenhoek ter hoogte van huisnummer 128 in Driebergen-Rijsenburg, conform de bij dit besluit behorende tekening.</text:p>
              </text:list-item>
              <text:list-item text:style-override="id1-3-2-2-1-13-2">
                <text:number>2.</text:number>
                <text:p text:style-name="al">Ingevolge artikel 156 van de Wegenverkeerswet, komen de kosten voor de aanleg en uiteindelijke verwijdering van deze gehandicaptenparkeerplaats voor rekening van de aanvrager.</text:p>
              </text:list-item>
              <text:list-item text:style-override="id1-3-2-2-1-13-3">
                <text:number>3.</text:number>
                <text:p text:style-name="al">Dit besluit vervalt op het moment dat gebruiker van de gehandicaptenparkeerplaats verhuist of daar geen gebruik meer van maakt of kan maken.</text:p>
              </text:list-item>
            </text:list>
            <text:p text:style-name="common-al"/>
            <text:p text:style-name="common-al">Doorn, 10 juni 2026</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
          </text:p>
            <text:p text:style-name="common-al">
            <text:span text:style-name="nadrukvet">Locatie van de in dit besluit genomen maatregelen</text:span>
          </text:p>
            <text:p text:style-name="common-al">Groenhoek 128, Driebergen-Rijsenburg</text:p>
            <text:p text:style-name="common-al">
            <text:span text:style-name="nadrukvet"/>
            <draw:frame><draw:text-box><text:section text:name="plaatje_id1-3-2-2-1-24-2" text:style-name="plaatje">
              <text:p text:style-name="illustratie_id1-3-2-2-1-24-2-1"><draw:frame draw:style-name="illustratie_id1-3-2-2-1-24-2-1" text:anchor-type="paragraph" svg:width="112.2mm" svg:height="84mm"><draw:image xlink:href="Pictures/Afbeelding1ib7f81890-f20b-4a25-842e-dd5484956164.png" xlink:type="simple"/></draw:frame></text:p>
            </text:section></draw:text-box></draw:frame>
            <text:span text:style-name="nadrukvet"/>
          </text:p>
            <text:p text:style-name="common-al">
            <text:span text:style-name="nadrukvet"/>
          </text:p>
            <text:p text:style-name="common-al">Groenhoek 128, Driebergen-Rijsenburg</text:p>
            <text:p text:style-name="common-al">
            <draw:frame><draw:text-box><text:section text:name="plaatje_id1-3-2-2-1-27-1" text:style-name="plaatje">
              <text:p text:style-name="illustratie_id1-3-2-2-1-27-1-1"><draw:frame draw:style-name="illustratie_id1-3-2-2-1-27-1-1" text:anchor-type="paragraph" svg:width="111.8mm" svg:height="64.2mm"><draw:image xlink:href="Pictures/Afbeelding2i9f0fa3e8-e0f3-4915-b51a-7473c5049103.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j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A. Jaghi, bereikbaar via het klanten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2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Verkeersbesluit Instellen van een gehandicaptenparkeerplaats in Driebergen-Rijsenburg - Groenhoek 128,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4857</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6-07-30</meta:user-defined>
    <meta:user-defined meta:name="OVERHEIDop.terinzageleggingBG">https://www.heuvelrug.nl/terinzage</meta:user-defined>
    <meta:user-defined meta:name="DCTERMS.W3CDTF/DCTERMS.available">2026-06-18</meta:user-defined>
    <meta:user-defined meta:name="OVERHEIDop.externeBijlage">verkeersbesluit|exb-2026-21453</meta:user-defined>
    <meta:user-defined meta:name="DCTERMS.W3CDTF/OVERHEIDop.jaargang">2026</meta:user-defined>
    <meta:user-defined meta:name="OVERHEIDop.publicationIssue">291229</meta:user-defined>
    <meta:user-defined meta:name="OVERHEIDop.GmbID/DC.identifier">gmb-2026-291229</meta:user-defined>
    <meta:user-defined meta:name="OVERHEIDop.versieInformatie"/>
  </office:meta>
</office:document-meta>
</file>