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6 hebben wij een aanvraag reguliere omgevingsvergunning voor het vergroten van een woning op het adres Schietbaan 2 7491HC Delden ontvangen. Deze aanvraag staat ingeschreven onder zaaknummer 00001094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12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4846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5-2026 hebben wij een aanvraag reguliere omgevingsvergunning voor het vergroten van een woning op het adres Schietbaan 2 7491HC Delden ontvangen. Deze aanvraag staat ingeschreven onder zaaknummer 00001094846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28</meta:user-defined>
    <meta:user-defined meta:name="OVERHEIDop.GmbID/DC.identifier">gmb-2026-291228</meta:user-defined>
    <meta:user-defined meta:name="OVERHEIDop.versieInformatie"/>
  </office:meta>
</office:document-meta>
</file>