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baak 25-39, Lisserbroek - Nieuwbouw van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Nieuwbouw van bedrijfsunits van twee bedrijfsverzamelgebouwen en het aanbrengen, veranderen en verwijderen van een inrit.</text:p>
            <text:p text:style-name="common-al">Aanvrager: HK Vastgoed Beheer B.V.</text:p>
            <text:p text:style-name="common-al">Zaaknummer: OD2025-0037121</text:p>
            <text:p text:style-name="common-al">DSO nummer: 2025112502135</text:p>
            <text:p text:style-name="common-al">Uitkomst besluit: verleend</text:p>
            <text:p text:style-name="common-al">Datum besluit: 12-06-2026</text:p>
            <text:p text:style-name="common-al">Bezwaar in te dienen tot en met: 24-07-2026</text:p>
            <text:p text:style-name="common-al">Namens: Gemeente Haarlemmermeer</text:p>
            <text:p text:style-name="common-al">Wilt u de gepubliceerde documenten behorende bij deze bekendmaking inzien, klik dan <text:a xlink:href="https://edataloket.odnzkg.nl/?q=%7B%22search%22:%22OD2025-0037121%22,%22aggs%22:%7B%22odnzkg_zaak_nummer%22:%7B%22key%22:%22odnzkg_zaak_nummer%22,%22field%22:%22odnzkg.zaak.nummer.keyword%22,%22fields%22:[],%22type%22:%22keyword%22,%22data%22:[%22OD2025-003712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2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2025-0037121</meta:user-defined>
    <meta:user-defined meta:name="DCTERMS.abstract">Nieuwbouw van bedrijfsunits van twee bedrijfsverzamel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ruisbaak 25-39, Lisserbroek - Nieuwbouw van bedrijfsunits</meta:user-defined>
    <meta:user-defined meta:name="DCTERMS.W3CDTF/DCTERMS.available">2026-06-18</meta:user-defined>
    <meta:user-defined meta:name="DCTERMS.W3CDTF/OVERHEIDop.jaargang">2026</meta:user-defined>
    <meta:user-defined meta:name="OVERHEIDop.publicationIssue">291226</meta:user-defined>
    <meta:user-defined meta:name="OVERHEIDop.GmbID/DC.identifier">gmb-2026-291226</meta:user-defined>
    <meta:user-defined meta:name="OVERHEIDop.versieInformatie"/>
  </office:meta>
</office:document-meta>
</file>