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bepleisteren van de buitenmuur, het schilderen van [TEKST AFGEBROKEN], De Roos van Dekama 5, 1183K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anuari 2026 een besluit genomen op de aanvraag. De vergunning is aangevraagd voor  het bepleisteren van de buitenmuur, het schilderen van alle uitstekende delen in de kleur wit (RAL9016) en het bekleden van de schuine kant met notenhouten composietpanelen op locatie De Roos van Dekama 5, 1183K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691.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69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2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91</meta:user-defined>
    <meta:user-defined meta:name="DCTERMS.abstract">Betreft:  besluit op locatie De Roos van Dekama 5, 1183KS Amstelveen</meta:user-defined>
    <dc:language>nl</dc:language>
    <meta:user-defined meta:name="OVERHEIDop.locatietype/OVERHEIDop.gebiedsmarkering">Vlak</meta:user-defined>
    <meta:user-defined meta:name="DC.title">Aanvraag vergunning geweigerd voor het bepleisteren van de buitenmuur, het schilderen van [TEKST AFGEBROKEN], De Roos van Dekama 5, 1183KS Amstelveen</meta:user-defined>
    <meta:user-defined meta:name="DCTERMS.W3CDTF/DCTERMS.available">2026-01-22</meta:user-defined>
    <meta:user-defined meta:name="DCTERMS.W3CDTF/OVERHEIDop.jaargang">2026</meta:user-defined>
    <meta:user-defined meta:name="OVERHEIDop.publicationIssue">29122</meta:user-defined>
    <meta:user-defined meta:name="OVERHEIDop.GmbID/DC.identifier">gmb-2026-29122</meta:user-defined>
    <meta:user-defined meta:name="OVERHEIDop.versieInformatie"/>
  </office:meta>
</office:document-meta>
</file>