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splitsen van een woning, Hazelberg 3, 3a, 7244NP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deze Omgevingsvergunning bekendgemaakt aan de aanvrager van de vergunning:</text:p>
            <text:p text:style-name="common-al">Hazelberg 3, 3a, 7244NP Barchem, het splitsen van een woning, Z2026-00504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121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04</meta:user-defined>
    <meta:user-defined meta:name="DCTERMS.abstract">Z2026-00504 Hazelberg 3, 3a, 7244NP Barchem</meta:user-defined>
    <dc:language>nl</dc:language>
    <meta:user-defined meta:name="DC.title">Bekendgemaakte Omgevingsvergunning met Buitenplanse Omgevingsplan Activiteit (BOPA) voor het splitsen van een woning, Hazelberg 3, 3a, 7244NP Barchem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1452</meta:user-defined>
    <meta:user-defined meta:name="OVERHEIDop.publicationIssue">291217</meta:user-defined>
    <meta:user-defined meta:name="OVERHEIDop.GmbID/DC.identifier">gmb-2026-291217</meta:user-defined>
    <meta:user-defined meta:name="OVERHEIDop.versieInformatie"/>
  </office:meta>
</office:document-meta>
</file>