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ohanna van Brabantlaan 44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uitrit, Johanna van Brabantlaan 44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44, 5081 S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3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12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93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Johanna van Brabantlaan 44, 5081 SE Hilvarenbe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16</meta:user-defined>
    <meta:user-defined meta:name="OVERHEIDop.GmbID/DC.identifier">gmb-2026-291216</meta:user-defined>
    <meta:user-defined meta:name="OVERHEIDop.versieInformatie"/>
  </office:meta>
</office:document-meta>
</file>