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igital Overdose in HAL25 op 15 augustus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Digital Overdose in HAL25 op 15 augustus 2026</text:p>
            <text:p text:style-name="common-al">
            
          </text:p>
            <text:p text:style-name="common-al">Datum ontvangst: 23-05-2026</text:p>
            <text:p text:style-name="last-al">Zaaknummer: 00001381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2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82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igital Overdose in HAL25 op 15 augustus 2026, Pettemerstraat 15, 1823 CW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12</meta:user-defined>
    <meta:user-defined meta:name="OVERHEIDop.GmbID/DC.identifier">gmb-2026-291212</meta:user-defined>
    <meta:user-defined meta:name="OVERHEIDop.versieInformatie"/>
  </office:meta>
</office:document-meta>
</file>