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bomen, Brinkweg ten noorden van inrit van nr. 11 Heino, Korhoen achter nr. 23 en 25 Raalte, Markeweg naast de Gaarden nr. 64 Raalte, middenstrook tegenover Monumentstraat nr. 38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Brinkweg ten noorden van inrit van nr. 11 Heino, Korhoen achter nr. 23 en 25 Raalte, Markeweg naast de Gaarden nr. 64 Raalte, middenstrook tegenover Monumentstraat nr. 38 Raalte</text:p>
            <text:p text:style-name="common-al">
            <text:span text:style-name="nadrukvet">Zaakomschrijving:</text:span> het kappen van 4 bomen</text:p>
            <text:p text:style-name="common-al">
            <text:span text:style-name="nadrukvet">Zaaknummer:</text:span> 0177ESUITE458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8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8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120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58732026</meta:user-defined>
    <meta:user-defined meta:name="DCTERMS.abstract">het kappen van 4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4 bomen, Brinkweg ten noorden van inrit van nr. 11 Heino, Korhoen achter nr. 23 en 25 Raalte, Markeweg naast de Gaarden nr. 64 Raalte, middenstrook tegenover Monumentstraat nr. 38 Raalt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06</meta:user-defined>
    <meta:user-defined meta:name="OVERHEIDop.GmbID/DC.identifier">gmb-2026-291206</meta:user-defined>
    <meta:user-defined meta:name="OVERHEIDop.versieInformatie"/>
  </office:meta>
</office:document-meta>
</file>