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Grasbaan Kampioenswedstrijd op 3 oktober 2026 - Parkweg 5, 9865 V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juni 2026 een besluit genomen op de aanvraag met zaaknummer 2025014170 voor het organiseren van een Grasbaan Kampioenswedstrijd op 3 oktober 2026 op locatie Parkweg 5, 9865 VN Opend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120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4170</meta:user-defined>
    <dc:language>nl</dc:language>
    <meta:user-defined meta:name="OVERHEIDop.locatietype/OVERHEIDop.gebiedsmarkering">Punt</meta:user-defined>
    <meta:user-defined meta:name="DC.title">Besluit op aanvraag: Het organiseren van een Grasbaan Kampioenswedstrijd op 3 oktober 2026 - Parkweg 5, 9865 VN Open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05</meta:user-defined>
    <meta:user-defined meta:name="OVERHEIDop.GmbID/DC.identifier">gmb-2026-291205</meta:user-defined>
    <meta:user-defined meta:name="OVERHEIDop.versieInformatie"/>
  </office:meta>
</office:document-meta>
</file>