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anwege het voornemen tot het verlenging van het voorkeursrecht Bedrijventerrein Amstelveen Zuid op grond van artikel 9.4 lid 2 in samenhang met artikel 9.1 lid 1 sub a Omgevingswet </text:p>
      <text:section text:name="regeling_id1-3-2" text:style-name="regeling">
        <text:section text:name="aanhef_id1-3-2-1" text:style-name="aanhef">
          <text:section text:name="preambule_id1-3-2-1-1" text:style-name="preambule">
            <text:p text:style-name="al"/>
            <text:p text:style-name="al">
            <text:span text:style-name="nadrukvet">Voorgenomen verlenging gemeentelijk voorkeursrecht locatie Bedrijventerrein Amstelveen Zuid te Amstelveen</text:span>
          </text:p>
            <text:p text:style-name="al"/>
            <text:p text:style-name="al">Burgemeester en wethouders van de gemeente Amstelveen hebben op 16 juni 2026 besloten om de raad op basis van artikel 9.4 lid 2 van de Omgevingswet in samenhang met artikel 9.1 lid 1 sub a van de Omgevingswet voor te stellen het gevestigde voorkeursrecht op de locatie Bedrijventerrein Amstelveen Zuid in Amstelveen eenmaal te verlengen met vijf jaar. De onroerende zaken zijn aangegeven op de bij het voorgenomen besluit behorende en als zodanig gewaarmerkte percelenlijst met kenmerk D26-257623 en de als zodanig gewaarmerkte grondtekening met nummer D26-257647 en de datum 3 juni 2026, een en ander naar de stand van de openbare registers van het Kadaster op 26 mei 2026.</text:p>
            <text:p text:style-name="al"/>
            <text:p text:style-name="al">
            <text:span text:style-name="nadrukvet">Waarom wordt voorgesteld om de termijn van de geldingsduur van het voorkeursrecht te verlengen?</text:span>
          </text:p>
            <text:p text:style-name="al">Het voorkeursrecht wordt verlengd ten behoeve van de realisatie van het bedrijventerrein dat van belang is voor de vestiging van lokale en regionale bedrijven. Specifiek wordt verhuizing van enkele bedrijven gestimuleerd vanaf bedrijventerrein Legmeer. Op deze wijze kan het bedrijventerrein Legmeer transformeren naar een gemengd woon- werkgebied waardoor een grote woningopgave kan worden vervuld. De verlenging van het voorkeursrecht met vijf jaar is nodig om de regie te houden over de ontwikkeling en realisatie van BTAZ. Daarbij behoudt de gemeente een betere uitgangspositie op de grondmarkt. De mogelijkheden tot het voeren van een actievere grondpolitiek nemen toe en daarmee de mogelijkheden tot evenredige toedeling van de gronden aan enerzijds de planologische functies en anderzijds aan realisatoren/kopers en gebruikers, verevening van de uitgifteprijs van bouwgronden, het stellen van voorwaarden bij uitgifte van gronden ten aanzien van de bestemming, gebruik en dergelijke alsmede verhaal van kosten waardoor de economische uitvoerbaarheid in relatie tot de gewenste ruimtelijke kwaliteit beter gewaarborgd is. Het voorkeursrecht verschaft de gemeente de positie die zij nodig heeft om grip te kunnen houden op de ontwikkeling en om ongewenste speculatie en prijsopdrijving tegen te gaan.</text:p>
            <text:p text:style-name="al"/>
            <text:p text:style-name="al">
            <text:span text:style-name="nadrukvet">Bekendmaking </text:span>
          </text:p>
            <text:p text:style-name="al">Het voorgenomen besluit tot verlenging van de termijn van het voorkeursrecht is bekend gemaakt door toezending van het ontwerp besluit met bijlagen aan de belanghebbenden, te weten de eigenaren van en de beperkt gerechtigden op de onroerende zaken die zijn weergegeven op de bij het verlengingsbesluit behorende percelenlijst en de bij het verlengingsbesluit behorende tekening.</text:p>
            <text:p text:style-name="al"/>
            <text:p text:style-name="al">Dit geschiedt door middel van een aangetekende brief met bijlagen.</text:p>
            <text:p text:style-name="al"/>
            <text:p text:style-name="al">Met de vaststelling van het bestemmingsplan ‘Chw bestemmingsplan Bedrijventerrein Amstelveen Zuid (BTAZ)’ op 10 november 2021 is het door de raad gevestigde voorkeursrecht op 12 december 2018 voor een periode van vijf jaar gecontinueerd. Door middel van het voorgenomen besluit tot verlenging wordt het voorkeursrecht opnieuw gecontinueerd voor een termijn van vijf jaar.</text:p>
            <text:p text:style-name="al"/>
            <text:p text:style-name="al">
            <text:span text:style-name="nadrukvet">Kennisgeving inzagelegging</text:span>
          </text:p>
            <text:p text:style-name="al">Het voorgenomen verlengingsbesluit van de raad met het bijbehorende raadsvoorstel, de bijbehorende percelenlijst en tekening, de kennisgeving, de brief voor belanghebbenden en het raadsbesluit van 12 december 2018, op basis waarvan het voorkeursrecht destijds is gevestigd, liggen met ingang van 19 juni 2026 gedurende vier weken ter inzage op het gemeentehuis van Amstelveen, Laan Nieuwer-Amstel 1 te (1182 JR) Amstelveen. U kunt de stukken hier op afspraak inzien.</text:p>
            <text:p text:style-name="al"/>
            <text:p text:style-name="al">Het voorgenomen verlengingsbesluit en de daarop betrekking hebbende stukken zijn gedurende dezelfde termijn digitaal in te zien via het digitale publicatieblad op officiëlebekendmakingen.nl. De documenten hangen als ‘Bekijk documenten’ aan deze publicatie (zie linker kolom).</text:p>
            <text:p text:style-name="al"/>
            <text:p text:style-name="al">
            <text:span text:style-name="nadrukvet">Zienswijzen </text:span>
          </text:p>
            <text:p text:style-name="al">In het kader van een zorgvuldige voorbereiding van het door de raad te nemen verlengingsbesluit tot verlenging van het voorkeursrecht op de betreffende onroerende zaken, worden belanghebbenden, gelet op artikel 4:8 van de Algemene wet bestuursrecht, in de gelegenheid gesteld om gedurende een termijn van vier weken, ingaande op 19 juni 2026, hun zienswijzen over het ontwerp-raadsbesluit met bijbehorende bijlagen schriftelijk dan wel mondeling naar voren te brengen.</text:p>
            <text:p text:style-name="al"/>
            <text:p text:style-name="al">Schriftelijke zienswijzen kunnen worden gericht aan de raad van de gemeente Amstelveen, Laan Nieuwer-Amstel 1 te (1182 JR) Amstelveen. Indien belanghebbenden hun zienswijze aan de raad mondeling kenbaar wensen te maken, kunnen zij hiervoor telefonisch een afspraak maken met de gemeente Amstelveen, afdeling Stedelijke Ontwikkeling, met de heer C. Riechelman van via het e-mailadres c.riechelman@amstelveen.nl of via telefoonnummer 020 540 4740, of met mevrouw M. van Os via m.van.os@amstelveen.nl of via telefoonnummer 020 540 4320.</text:p>
            <text:p text:style-name="al"/>
            <text:p text:style-name="al">
            <text:span text:style-name="nadrukvet">Nadere inlichtingen</text:span>
          </text:p>
            <text:p text:style-name="al">Voor nadere inhoudelijke informatie kunt u op werkdagen contact opnemen met de gemeente Amstelveen met de heer C. Riechelman of met mevrouw M. van Os via de hiervoor vermelde contactgegevens.</text:p>
            <text:p text:style-name="al"/>
            <text:p text:style-name="al">Amstelveen, 18 juni 2026</text:p>
            <text:p text:style-name="al">Het college van burgemeester en wethouder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20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0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0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Artikel 9.4 lid 2 Omgevingswet]|[https://wetten.overheid.nl</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inzagelegging vanwege het voornemen tot het verlenging van het voorkeursrecht Bedrijventerrein Amstelveen Zuid op grond van artikel 9.4 lid 2 in samenhang met artikel 9.1 lid 1 sub a Omgevingswet</meta:user-defined>
    <meta:user-defined meta:name="DCTERMS.W3CDTF/DCTERMS.available">2026-06-18</meta:user-defined>
    <meta:user-defined meta:name="OVERHEIDop.externeBijlage">ONTW. Raadsvoorstel verlenging voorkeursrecht BTAZ|exb-2026-21445</meta:user-defined>
    <meta:user-defined meta:name="OVERHEIDop.externeBijlage">Bijl. 1 ONTW. - Raadsbesluit verlenging voorkeursr|exb-2026-21446</meta:user-defined>
    <meta:user-defined meta:name="OVERHEIDop.externeBijlage">Bijl. 2 ONTW. percelenlijst verlenging voorkeursr|exb-2026-21447</meta:user-defined>
    <meta:user-defined meta:name="OVERHEIDop.externeBijlage">Bijl. 3 ONTW. Grondtekening verlenging voorkeursr|exb-2026-21448</meta:user-defined>
    <meta:user-defined meta:name="OVERHEIDop.externeBijlage">Bijl. 4 ONTW. Kennisgeving raadsbesluit verlenging|exb-2026-21449</meta:user-defined>
    <meta:user-defined meta:name="OVERHEIDop.externeBijlage">Bijl. 5 ONTW. Brief aan belanghebbenden raadsbesl.|exb-2026-21450</meta:user-defined>
    <meta:user-defined meta:name="OVERHEIDop.externeBijlage">Bijl 6 Raadsbesluit voorkeursrecht BTAZ|exb-2026-21451</meta:user-defined>
    <meta:user-defined meta:name="DCTERMS.W3CDTF/OVERHEIDop.jaargang">2026</meta:user-defined>
    <meta:user-defined meta:name="OVERHEIDop.publicationIssue">291204</meta:user-defined>
    <meta:user-defined meta:name="OVERHEIDop.GmbID/DC.identifier">gmb-2026-291204</meta:user-defined>
    <meta:user-defined meta:name="OVERHEIDop.versieInformatie"/>
  </office:meta>
</office:document-meta>
</file>