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bedrijfsgebouw , Bosweg 1, Sumar (It Grien Nêst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bouwen van een bedrijfsgebouw , Bosweg 1, Sumar (It Grien Nêst) </text:p>
            <text:p text:style-name="common-al">Zaaknummer: TZ2026-001548</text:p>
            <text:p text:style-name="common-al">Zaakadres: Bosweg 1, Sumar (It Grien Nêst) </text:p>
            <text:p text:style-name="common-al">Omschrijving: het bouwen van een bedrijfsgebouw </text:p>
            <text:p text:style-name="common-al">Datum ontvangst: 16-06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91203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20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20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6-001548</meta:user-defined>
    <meta:user-defined meta:name="DCTERMS.abstract">het bouwen van een bedrijfsgebouw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bouwen van een bedrijfsgebouw , Bosweg 1, Sumar (It Grien Nêst)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1203</meta:user-defined>
    <meta:user-defined meta:name="OVERHEIDop.GmbID/DC.identifier">gmb-2026-291203</meta:user-defined>
    <meta:user-defined meta:name="OVERHEIDop.versieInformatie"/>
  </office:meta>
</office:document-meta>
</file>