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Beloop 9 - 29, Langeoog 2 - 14, Juist 17 -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6een besluit genomen op de aanvraag met zaaknummer 00500000097326 voor het bouwen van 30 woningen op locatie Beloop 9 - 29, Langeoog 2 - 14, Juist 17 - 39.</text:p>
            <text:p text:style-name="common-al">De vergunning is gedeeltelijk ingetrokken van de reeds verleende vergunning voor het bouwen van 54 woningen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120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0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7326</meta:user-defined>
    <meta:user-defined meta:name="DCTERMS.abstract">het bouwen van 30 woningen</meta:user-defined>
    <dc:language>nl</dc:language>
    <meta:user-defined meta:name="DC.title">Besluit aanvraag omgevingsvergunning Bopa, Beloop 9 - 29, Langeoog 2 - 14, Juist 17 - 39</meta:user-defined>
    <meta:user-defined meta:name="OVERHEIDop.locatietype/OVERHEIDop.gebiedsmarkering">GeometrieRef</meta:user-defined>
    <meta:user-defined meta:name="DCTERMS.W3CDTF/DCTERMS.available">2026-06-18</meta:user-defined>
    <meta:user-defined meta:name="DCTERMS.W3CDTF/OVERHEIDop.jaargang">2026</meta:user-defined>
    <meta:user-defined meta:name="OVERHEIDop.externeBijlage">afwijkvergunning|exb-2026-21444</meta:user-defined>
    <meta:user-defined meta:name="OVERHEIDop.publicationIssue">291202</meta:user-defined>
    <meta:user-defined meta:name="OVERHEIDop.GmbID/DC.identifier">gmb-2026-291202</meta:user-defined>
    <meta:user-defined meta:name="OVERHEIDop.versieInformatie"/>
  </office:meta>
</office:document-meta>
</file>