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sarweg 12 3198LP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77</text:span>/<text:span text:style-name="nadrukvet">2026042400968</text:span>, heeft ontvangen voor de Werk of werkzaamheid uitvoeren. <text:span text:style-name="nadrukcur">(Grondslag: Omgevingswet, artikel 5.1)</text:span></text:p>
            <text:p text:style-name="common-al">De aanvraag betreft het deels op de kabel- en leidingstrook leggen van het fietspad op de locatie Isarweg 12 3198LP Europoo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1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577</meta:user-defined>
    <meta:user-defined meta:name="DCTERMS.abstract">het deels op de kabel- en leidingstrook leggen van het fiet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sarweg 12 3198LP Europoort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98</meta:user-defined>
    <meta:user-defined meta:name="OVERHEIDop.GmbID/DC.identifier">gmb-2026-291198</meta:user-defined>
    <meta:user-defined meta:name="OVERHEIDop.versieInformatie"/>
  </office:meta>
</office:document-meta>
</file>