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n Rinsumageast, het uitvoeren van diverse kapwerkzaamheden aan risico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bben burgemeester en wethouders van de gemeente Dantumadiel een aanvraag ontvangen voor een omgevingsvergunning in  Rinsumageast. De aanvraag is geregistreerd onder zaaknummer 2026-158922. De aanvraag betreft het uitvoeren van diverse kapwerkzaamheden aan risicobomen in Rinsumageas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11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58922</meta:user-defined>
    <meta:user-defined meta:name="DCTERMS.abstract">Aanvraag omgevingsvergunning voor het uitvoeren van diverse kapwerkzaamheden aan risicobomen in Rinsumagea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in Rinsumageast, het uitvoeren van diverse kapwerkzaamheden aan risicobom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96</meta:user-defined>
    <meta:user-defined meta:name="OVERHEIDop.GmbID/DC.identifier">gmb-2026-291196</meta:user-defined>
    <meta:user-defined meta:name="OVERHEIDop.versieInformatie"/>
  </office:meta>
</office:document-meta>
</file>