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3-07 t/m 24-07-2026, Industrieweg nabij Kuinder 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3-07 t/m 24-07-2026 op het perceel Industrieweg nabij Kuinder 7 te Heerenveen (16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119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9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2376</meta:user-defined>
    <dc:language>nl</dc:language>
    <meta:user-defined meta:name="OVERHEIDop.locatietype/OVERHEIDop.gebiedsmarkering">Vlak</meta:user-defined>
    <meta:user-defined meta:name="DC.title">AANVRAAG OMGEVINGSVERGUNNING, tijdelijk gebruik openbare ruimte van 13-07 t/m 24-07-2026, Industrieweg nabij Kuinder 7 te Heeren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95</meta:user-defined>
    <meta:user-defined meta:name="OVERHEIDop.GmbID/DC.identifier">gmb-2026-291195</meta:user-defined>
    <meta:user-defined meta:name="OVERHEIDop.versieInformatie"/>
  </office:meta>
</office:document-meta>
</file>