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Marumstraat 30C eo te Haarlem, DSO nummer 2026060900449, zaaknummer ODIJ-Z-26-1827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Van Marumstraat 30C eo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1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Marumstraat 30C eo te Haarlem, DSO nummer 2026060900449, zaaknummer ODIJ-Z-26-182756</meta:user-defined>
    <meta:user-defined meta:name="DCTERMS.W3CDTF/DCTERMS.available">2026-06-18</meta:user-defined>
    <meta:user-defined meta:name="DCTERMS.W3CDTF/OVERHEIDop.jaargang">2026</meta:user-defined>
    <meta:user-defined meta:name="OVERHEIDop.publicationIssue">291193</meta:user-defined>
    <meta:user-defined meta:name="OVERHEIDop.GmbID/DC.identifier">gmb-2026-291193</meta:user-defined>
    <meta:user-defined meta:name="OVERHEIDop.versieInformatie"/>
  </office:meta>
</office:document-meta>
</file>