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It Konvint 41, 8912 ED Leeuwarden (MM-2026-0374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gesloten bodemenergiesysteem aan de It Konvint 41, 8912 ED Leeuwarden en als compleet heeft beoordeeld. Bij ons geregistreerd onder kenmerk: MM-2026-03745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1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7450</meta:user-defined>
    <dc:language>nl</dc:language>
    <meta:user-defined meta:name="OVERHEIDop.locatietype/OVERHEIDop.gebiedsmarkering">Punt</meta:user-defined>
    <meta:user-defined meta:name="DC.title">Melding milieubelastende activiteit voor het realiseren van een gesloten bodemenergiesysteem aan de It Konvint 41, 8912 ED Leeuwarden (MM-2026-037450)</meta:user-defined>
    <meta:user-defined meta:name="DCTERMS.W3CDTF/DCTERMS.available">2026-06-18</meta:user-defined>
    <meta:user-defined meta:name="DCTERMS.W3CDTF/OVERHEIDop.jaargang">2026</meta:user-defined>
    <meta:user-defined meta:name="OVERHEIDop.publicationIssue">291192</meta:user-defined>
    <meta:user-defined meta:name="OVERHEIDop.GmbID/DC.identifier">gmb-2026-291192</meta:user-defined>
    <meta:user-defined meta:name="OVERHEIDop.versieInformatie"/>
  </office:meta>
</office:document-meta>
</file>