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6521802i45964ae4-7bbb-439a-8cdf-ce72b9ac06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Insulindeweg 7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Ambonpleinbuurt de maximaal toegestane bezettingsgraad van 80%  gedurende zes maanden 9 uur is overschreden;</text:p>
              </text:list-item>
              <text:list-item text:style-override="id1-3-2-2-1-9-16">
                <text:number>•</text:number>
                <text:p text:style-name="al">de gemeente Amsterdam, gelet op bovenstaande overwegingen, overgaat tot het plaatsen van elektrische oplaadpunten bij de oplaadvakken ter hoogte van perceel Insulindeweg 70;</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Insulindeweg 70 (parkeervaknummers 124171485997 en 124166485997)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2mm" svg:height="106.30000000000001mm"><draw:image xlink:href="Pictures/Afbeelding566521802i45964ae4-7bbb-439a-8cdf-ce72b9ac062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8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8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8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Insulindeweg 70 - Insulindeweg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Insulindeweg 70</meta:user-defined>
    <meta:user-defined meta:name="OVERHEIDop.verkeersbordcode">E8c</meta:user-defined>
    <dc:language>nl</dc:language>
    <meta:user-defined meta:name="OVERHEIDop.locatietype/OVERHEIDop.gebiedsmarkering">Adres</meta:user-defined>
    <meta:user-defined meta:name="DC.title">Amsterdam Oost, verkeersbesluit aanleg twee elektrische oplaadvakken, Insulindeweg 70</meta:user-defined>
    <meta:user-defined meta:name="DCTERMS.W3CDTF/DCTERMS.available">2026-06-19</meta:user-defined>
    <meta:user-defined meta:name="DCTERMS.W3CDTF/OVERHEIDop.jaargang">2026</meta:user-defined>
    <meta:user-defined meta:name="OVERHEIDop.publicationIssue">291188</meta:user-defined>
    <meta:user-defined meta:name="OVERHEIDop.GmbID/DC.identifier">gmb-2026-291188</meta:user-defined>
    <meta:user-defined meta:name="OVERHEIDop.versieInformatie"/>
  </office:meta>
</office:document-meta>
</file>