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IH Hockey World Cup van 15 t/m 29 augustus 2026, Nieuwe Kalfjeslaan 18, 1182 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juni 2026 een besluit genomen op de aanvraag. De vergunning is aangevraagd voor FIH Hockey World Cup van 15 t/m 29 augustus 2026 op locatie Nieuwe Kalfjeslaan 18, 1182 A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5-0000923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8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92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18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235</meta:user-defined>
    <meta:user-defined meta:name="DCTERMS.abstract">Betreft:  besluit op locatie Nieuwe Kalfjeslaan 18, 1182 AB Amstelveen</meta:user-defined>
    <dc:language>nl</dc:language>
    <meta:user-defined meta:name="OVERHEIDop.locatietype/OVERHEIDop.gebiedsmarkering">Punt</meta:user-defined>
    <meta:user-defined meta:name="DC.title">Aanvraag vergunning toegekend voor FIH Hockey World Cup van 15 t/m 29 augustus 2026, Nieuwe Kalfjeslaan 18, 1182 AB Amstelve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86</meta:user-defined>
    <meta:user-defined meta:name="OVERHEIDop.GmbID/DC.identifier">gmb-2026-291186</meta:user-defined>
    <meta:user-defined meta:name="OVERHEIDop.versieInformatie"/>
  </office:meta>
</office:document-meta>
</file>