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Melding Besluit activiteiten leefomgeving, Boschstraat 31,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melding op grond van het Besluit activiteiten leefomgeving ontvangen. Het betreft een bedrijf voor het vervaardigen van polyurethaan volelastomeren, gelegen aan de Boschstraat 31 te Brunssum. De volgende activiteiten zijn gemeld:</text:p>
            <text:p text:style-name="common-al">- Stralen van metalen; zaaknummer: Z2026-00002537</text:p>
            <text:p text:style-name="common-al">- Mechanisch bewerken van andere materialen dan steen en metalen; zaaknummer: Z2026-00002535</text:p>
            <text:p text:style-name="common-al">- Reinigen, lijmen en coaten van materialen; zaaknummer: Z2026-00002534</text:p>
            <text:p text:style-name="common-al">
            <text:span text:style-name="nadrukvet">Waarom publiceert de gemeente dit bericht?</text:span>
          </text:p>
            <text:p text:style-name="common-al">Met dit bericht laat de gemeente u weten dat deze melding betrekking heeft op een milieubelastende activiteit van een bedrijf in uw omgeving. Het moeten doen van een melding op grond van het Besluit activiteiten leefomgeving is afhankelijk van het soort bedrijf en de uitgevoerde activiteiten. </text:p>
            <text:p text:style-name="common-al">Tegen meldingen op grond van het Besluit activiteiten leefomgeving milieubeheer kunt u geen bezwaar maken of zienswijze indienen.</text:p>
            <text:p text:style-name="common-al">
            <text:span text:style-name="nadrukvet">Heeft u vragen over de melding Besluit activiteiten leefomgeving?</text:span>
          </text:p>
            <text:p text:style-name="common-al">U kunt de melding op grond van het Besluit activiteiten leefomgeving bekijken. Hiervoor kunt u bellen met het Klant Contact Centrum van de gemeente. Dit kan via het telefoonnummer 045 - 5278555. Voor inhoudelijke vragen kunt u terecht bij de Omgevingsdienst Zuid-Limburg, telefoon: +31 43 389 78 12.</text:p>
            <text:p text:style-name="common-al">Ook kunt u vragen om digitale toezending van de melding.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 </text:p>
            <text:p text:style-name="last-al">Voor het digitaal toezenden worden u wel legeskosten in rekening gebracht.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91185</text:span><text:line-break/><text:date style:data-style-name="dag" text:fixed="true" text:date-value="2026-06-24"/><text:line-break/><text:date style:data-style-name="jaar" text:fixed="true" text:date-value="2026-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5</text:span><text:date style:data-style-name="nicedate" text:fixed="true" text:date-value="2026-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91185</text:span><text:date style:data-style-name="nicedate" text:fixed="true" text:date-value="2026-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melding-Web-ZM/3.49/xml/MC-DRP-Omgevmelding-Web-ZM.xml</meta:user-defined>
    <meta:user-defined meta:name="OVERHEID.Gemeente/DC.creator">Brunssum</meta:user-defined>
    <meta:user-defined meta:name="OVERHEIDop.Rubriek/DC.type">omgevingsmeld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Natuur en milieu | Organisatie en beleid</meta:user-defined>
    <meta:user-defined meta:name="OVERHEIDop.ActiviteitOmgevingsvergunning/OVERHEIDop.activiteit">milieu</meta:user-defined>
    <dc:language>nl</dc:language>
    <meta:user-defined meta:name="OVERHEIDop.locatietype/OVERHEIDop.gebiedsmarkering">Adres</meta:user-defined>
    <meta:user-defined meta:name="DC.title">Melding Besluit activiteiten leefomgeving, Boschstraat 31, Brunssum</meta:user-defined>
    <meta:user-defined meta:name="DCTERMS.W3CDTF/DCTERMS.available">2026-06-24</meta:user-defined>
    <meta:user-defined meta:name="DCTERMS.W3CDTF/OVERHEIDop.jaargang">2026</meta:user-defined>
    <meta:user-defined meta:name="OVERHEIDop.publicationIssue">291185</meta:user-defined>
    <meta:user-defined meta:name="OVERHEIDop.GmbID/DC.identifier">gmb-2026-291185</meta:user-defined>
    <meta:user-defined meta:name="OVERHEIDop.versieInformatie"/>
  </office:meta>
</office:document-meta>
</file>