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kijken naar WK wedstrijd Nederland - Zweden, Weerdenburgselaan 6a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18 juni 2026</text:p>
            <text:p text:style-name="common-al">Locatie: Weerdenburgselaan 6a in Werkhoven</text:p>
            <text:p text:style-name="common-al">Datum en tijdstip evenement: WK wedstrijd Nederland - Zweden te bekijken op zaterdag 20 juni 2026 van 18:00 uur tot 22:00 uur</text:p>
            <text:p text:style-name="common-al">Zaaknummer: 1441572</text:p>
            <text:p text:style-name="common-al">Bestuursorgaan: college van burgemeester en wethouders</text:p>
            <text:p text:style-name="common-al">Datum akkoordmelding: 15 juni 2026</text:p>
            <text:p text:style-name="common-al">Rechtsmiddel: ge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9118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8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8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kkoord melding klein evenement APV, voor het kijken naar WK wedstrijd Nederland - Zweden, Weerdenburgselaan 6a in Werk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184</meta:user-defined>
    <meta:user-defined meta:name="OVERHEIDop.GmbID/DC.identifier">gmb-2026-291184</meta:user-defined>
    <meta:user-defined meta:name="OVERHEIDop.versieInformatie"/>
  </office:meta>
</office:document-meta>
</file>