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al A en B en blok C niet wonen (bestaande hallen-kantoor)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1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575</meta:user-defined>
    <meta:user-defined meta:name="DCTERMS.abstract">het verbouwen van hal A en B en blok C niet wonen (bestaande hallen-kantoo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hal A en B en blok C niet wonen (bestaande hallen-kantoor) aan Speelhuislaan Breda</meta:user-defined>
    <meta:user-defined meta:name="DCTERMS.W3CDTF/DCTERMS.available">2026-06-18</meta:user-defined>
    <meta:user-defined meta:name="DCTERMS.W3CDTF/OVERHEIDop.jaargang">2026</meta:user-defined>
    <meta:user-defined meta:name="OVERHEIDop.publicationIssue">291183</meta:user-defined>
    <meta:user-defined meta:name="OVERHEIDop.GmbID/DC.identifier">gmb-2026-291183</meta:user-defined>
    <meta:user-defined meta:name="OVERHEIDop.versieInformatie"/>
  </office:meta>
</office:document-meta>
</file>