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Kantsterweg 13, 9996VH E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verduurzamen, verbouwen en versterken van het pand op de locatie Kantsterweg 13, 9996VH Eppen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3 maart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11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70</meta:user-defined>
    <meta:user-defined meta:name="DCTERMS.abstract">het verduurzamen, verbouwen en versterken van het pand, Kantsterweg 13, 9996VH Eppenhuizen (3 maart 2026)</meta:user-defined>
    <dc:language>nl</dc:language>
    <meta:user-defined meta:name="OVERHEIDop.locatietype/OVERHEIDop.gebiedsmarkering">Vlak</meta:user-defined>
    <meta:user-defined meta:name="DC.title">Besluit op omgevingsvergunning, Kantsterweg 13, 9996VH Eppenhuiz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118</meta:user-defined>
    <meta:user-defined meta:name="OVERHEIDop.GmbID/DC.identifier">gmb-2026-29118</meta:user-defined>
    <meta:user-defined meta:name="OVERHEIDop.versieInformatie"/>
  </office:meta>
</office:document-meta>
</file>