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een natuuronwikkeling aan Harreveldseweg / Dwarsweg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arreveldseweg / Dwarsweg (kadastraal LTV M 114, 115, 116 en 1054), het uitvoeren van een natuuronwikkeling, verzonden 10-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1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Toestemming voor het uitvoeren van een natuuronwikkeling aan Harreveldseweg / Dwarsweg te Harreveld</meta:user-defined>
    <meta:user-defined meta:name="DCTERMS.W3CDTF/DCTERMS.available">2026-06-18</meta:user-defined>
    <meta:user-defined meta:name="DCTERMS.W3CDTF/OVERHEIDop.jaargang">2026</meta:user-defined>
    <meta:user-defined meta:name="OVERHEIDop.publicationIssue">291179</meta:user-defined>
    <meta:user-defined meta:name="OVERHEIDop.GmbID/DC.identifier">gmb-2026-291179</meta:user-defined>
    <meta:user-defined meta:name="OVERHEIDop.versieInformatie"/>
  </office:meta>
</office:document-meta>
</file>