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Wieënweg 4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, aan de Wieënweg 48 te Brunssum. </text:p>
            <text:p text:style-name="common-al">Dossiernummer: 089920267913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 juni 2026. De gemeente neemt daarover waarschijnlijk 9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11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79134</meta:user-defined>
    <dc:language>nl</dc:language>
    <meta:user-defined meta:name="OVERHEIDop.locatietype/OVERHEIDop.gebiedsmarkering">Adres</meta:user-defined>
    <meta:user-defined meta:name="DC.title">Aanvraag vergunning voor een omgevingsplanactiviteit bouwen, Wieënweg 48, Bruns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175</meta:user-defined>
    <meta:user-defined meta:name="OVERHEIDop.GmbID/DC.identifier">gmb-2026-291175</meta:user-defined>
    <meta:user-defined meta:name="OVERHEIDop.versieInformatie"/>
  </office:meta>
</office:document-meta>
</file>