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9665369i6be6762f-c32a-4b5d-b55a-886f5da9ac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Celebesstraat 12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Ambonpleinbuurt de maximaal toegestane bezettingsgraad van 65%  gedurende zes maanden 0 uur is overschreden;</text:p>
              </text:list-item>
              <text:list-item text:style-override="id1-3-2-2-1-9-16">
                <text:number>•</text:number>
                <text:p text:style-name="al">de gemeente Amsterdam, gelet op bovenstaande overwegingen, overgaat tot het plaatsen van elektrische oplaadpunten bij de oplaadvakken ter hoogte van perceel Celebesstraat 12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elebesstraat 124 (parkeervaknummers 124270485714 en 12427248571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14.28082633957392mm"><draw:image xlink:href="Pictures/Afbeelding979665369i6be6762f-c32a-4b5d-b55a-886f5da9ac0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Celebesstraat 124 - Celebesstraat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Celebesstraat 124</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Celebesstraat 124</meta:user-defined>
    <meta:user-defined meta:name="DCTERMS.W3CDTF/DCTERMS.available">2026-06-19</meta:user-defined>
    <meta:user-defined meta:name="DCTERMS.W3CDTF/OVERHEIDop.jaargang">2026</meta:user-defined>
    <meta:user-defined meta:name="OVERHEIDop.publicationIssue">291170</meta:user-defined>
    <meta:user-defined meta:name="OVERHEIDop.GmbID/DC.identifier">gmb-2026-291170</meta:user-defined>
    <meta:user-defined meta:name="OVERHEIDop.versieInformatie"/>
  </office:meta>
</office:document-meta>
</file>