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ercafe De Goudse Eend om open te blijven na 00.00 uur op de locatieWilhelminastraat 66, 2801X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Biercafe De Goudse Eend mag op de locatie Wilhelminastraat 66, 2801XK Gouda open blijven na 00.00 uur en bezoekers toelaten tot 01.30 uur.</text:p>
            <text:p text:style-name="common-al">De vergunning is verzonden op 16-06-2026. Het zaaknummer van de vergunning is 1700565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16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11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057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iercafe De Goudse Eend om open te blijven na 00.00 uur op de locatieWilhelminastraat 66, 2801XK Goud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69</meta:user-defined>
    <meta:user-defined meta:name="OVERHEIDop.GmbID/DC.identifier">gmb-2026-291169</meta:user-defined>
    <meta:user-defined meta:name="OVERHEIDop.versieInformatie"/>
  </office:meta>
</office:document-meta>
</file>