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cold stores met de opslag van ADR 6.2 op de locatie Waarderweg 39 te Haarlem, verzonden 18 juni 2026, DSO nummer 2026030300567, zaaknummer ODIJ-Z-26-17711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 van gemeente Haarlem een omgevingsvergunning verleend.
Omgevingsdienst IJmond geeft hiermee toestemming voor het uitbreiden van de cold stores met de opslag van ADR 6.2 op de locatie Waarderweg 39 te Haarlem. </text:p>
            <text:p text:style-name="common-al"/>
            <text:p text:style-name="common-al">
            <text:span text:style-name="nadrukvet">Waarom publiceert Omgevingsdienst IJmond dit bericht?</text:span>
          </text:p>
            <text:p text:style-name="common-al">Een vergunning wordt bij Omgevingsdienst IJmond aangevraagd om toestemming te krijgen om een milieubelastende activiteit uit te voeren. Met dit bericht laat Omgevingsdienst IJmond u weten dat er misschien iets verandert in uw omgeving. U kunt nu reageren als u het hier niet mee eens bent.</text:p>
            <text:p text:style-name="common-al">
            <text:span text:style-name="nadrukvet">Bent u het niet eens met het besluit?</text:span>
          </text:p>
            <text:p text:style-name="common-al">U kunt het college van burgemeester en wethouder van gemeente Haarlem binnen een termijn van zes weken na de datum van bekendmaking laten weten dat u het niet eens bent met het besluit. Dit heet bezwaar maken. U kunt bezwaar maken als het besluit tegen uw belangen ingaan. In deze periode kunt u ook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het besluit tegenhouden?</text:span>
          </text:p>
            <text:p text:style-name="last-al">Als er een spoedeisend belang is, dan kunt u rechtbank Noord-Holland vragen de inwerkingtreding van het besluit tegen te houden voordat het college van burgemeester en wethouder van gemeente Haarlem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1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breiden van de cold stores met de opslag van ADR 6.2 op de locatie Waarderweg 39 te Haarlem, verzonden 18 juni 2026, DSO nummer 2026030300567, zaaknummer ODIJ-Z-26-177116</meta:user-defined>
    <meta:user-defined meta:name="DCTERMS.W3CDTF/DCTERMS.available">2026-06-18</meta:user-defined>
    <meta:user-defined meta:name="DCTERMS.W3CDTF/OVERHEIDop.jaargang">2026</meta:user-defined>
    <meta:user-defined meta:name="OVERHEIDop.publicationIssue">291167</meta:user-defined>
    <meta:user-defined meta:name="OVERHEIDop.GmbID/DC.identifier">gmb-2026-291167</meta:user-defined>
    <meta:user-defined meta:name="OVERHEIDop.versieInformatie"/>
  </office:meta>
</office:document-meta>
</file>