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en afwijken van regels omgevingsplan, Kerkstraat 294-29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en het afwijken van regels in het omgevingsplan, het betreft het splitsen van woningen, aan de Kerkstraat 294-296 te Brunssum. </text:p>
            <text:p text:style-name="common-al">Dossiernummer: 08992026791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2 juni 2026. De gemeente neemt daarover waarschijnlijk 7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11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79115</meta:user-defined>
    <dc:language>nl</dc:language>
    <meta:user-defined meta:name="OVERHEIDop.locatietype/OVERHEIDop.gebiedsmarkering">Adres</meta:user-defined>
    <meta:user-defined meta:name="DC.title">Aanvraag vergunning voor een omgevingsplanactiviteit bouwen en afwijken van regels omgevingsplan, Kerkstraat 294-296, Brunssum</meta:user-defined>
    <meta:user-defined meta:name="DCTERMS.W3CDTF/DCTERMS.available">2026-06-24</meta:user-defined>
    <meta:user-defined meta:name="DCTERMS.W3CDTF/OVERHEIDop.jaargang">2026</meta:user-defined>
    <meta:user-defined meta:name="OVERHEIDop.publicationIssue">291165</meta:user-defined>
    <meta:user-defined meta:name="OVERHEIDop.GmbID/DC.identifier">gmb-2026-291165</meta:user-defined>
    <meta:user-defined meta:name="OVERHEIDop.versieInformatie"/>
  </office:meta>
</office:document-meta>
</file>