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evenementenvergunning Toneelvoorstelling BeZet 2026 aan de Werkhovenseweg 19A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3 januari 2026</text:p>
            <text:p text:style-name="common-al">Locatie: Werkhovenseweg 19A in Werkhoven </text:p>
            <text:p text:style-name="common-al">Zaaknummer: 1411130</text:p>
            <text:p text:style-name="common-al">Activiteit: Toneelvoorstelling BeZet 2026 op 30 en 31 januari 2026</text:p>
            <text:p text:style-name="common-al">Bestuursorgaan: , burgemeester </text:p>
            <text:p text:style-name="common-al">Datum verzending besluit: 15 januari 2026</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common-al">Aan het indienen van een voorlopige voorziening zijn kosten (griffierecht) verbonden. De griffie van de rechtbank kan u informatie verstrekken over de hoogte van deze kost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911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APV vergunning, voor evenementenvergunning Toneelvoorstelling BeZet 2026 aan de Werkhovenseweg 19A in Werkhoven</meta:user-defined>
    <meta:user-defined meta:name="DCTERMS.W3CDTF/DCTERMS.available">2026-01-23</meta:user-defined>
    <meta:user-defined meta:name="DCTERMS.W3CDTF/OVERHEIDop.jaargang">2026</meta:user-defined>
    <meta:user-defined meta:name="OVERHEIDop.publicationIssue">29116</meta:user-defined>
    <meta:user-defined meta:name="OVERHEIDop.GmbID/DC.identifier">gmb-2026-29116</meta:user-defined>
    <meta:user-defined meta:name="OVERHEIDop.versieInformatie"/>
  </office:meta>
</office:document-meta>
</file>