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ingetrokken verzoek, plaatsen van een berging achter in de achtertuin bij de woning, Doorzwin 4223 1788NT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Ingetrokken verzoek om omgevingsvergunning.</text:span>
          </text:p>
            <text:p text:style-name="common-al">Burgemeester en wethouders van Den Helder maken bekend dat het volgende verzoek voor een omgevingsvergunning is ingetrokken:</text:p>
            <text:p text:style-name="common-al">Doorzwin 4223 1788NT Julianadorp, plaatsen van een berging achter in de achtertuin bij de woning</text:p>
            <text:p text:style-name="last-al">Verzenddatum: 11-06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91156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15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15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-0120</meta:user-defined>
    <meta:user-defined meta:name="DCTERMS.abstract">plaatsen van een berging achter in de achtertuin bij de woning</meta:user-defined>
    <dc:language>nl</dc:language>
    <meta:user-defined meta:name="OVERHEIDop.locatietype/OVERHEIDop.gebiedsmarkering">Vlak</meta:user-defined>
    <meta:user-defined meta:name="DC.title">Gemeente Den Helder, ingetrokken verzoek, plaatsen van een berging achter in de achtertuin bij de woning, Doorzwin 4223 1788NT Julianadorp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156</meta:user-defined>
    <meta:user-defined meta:name="OVERHEIDop.GmbID/DC.identifier">gmb-2026-291156</meta:user-defined>
    <meta:user-defined meta:name="OVERHEIDop.versieInformatie"/>
  </office:meta>
</office:document-meta>
</file>