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9627063i9ab0e8f3-0e58-45d2-bd90-96a06b3ef3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Pieter Baststraat 2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Duivelseiland de maximaal toegestane bezettingsgraad van 80%  gedurende zes maanden 318 uur is overschreden;</text:p>
              </text:list-item>
              <text:list-item text:style-override="id1-3-2-2-1-9-16">
                <text:number>•</text:number>
                <text:p text:style-name="al">de gemeente Amsterdam, gelet op bovenstaande overwegingen, overgaat tot het plaatsen van elektrische oplaadpunten bij de oplaadvakken ter hoogte van perceel Pieter Baststraat 2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Pieter Baststraat 27 (parkeervaknummers 120788485099 en 120789485094)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0.2mm" svg:height="115.9mm"><draw:image xlink:href="Pictures/Afbeelding1139627063i9ab0e8f3-0e58-45d2-bd90-96a06b3ef31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15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5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5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Pieter Baststraat 27 - Pieter Bast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Pieter Baststraat 27</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Pieter Baststraat 27</meta:user-defined>
    <meta:user-defined meta:name="DCTERMS.W3CDTF/DCTERMS.available">2026-06-19</meta:user-defined>
    <meta:user-defined meta:name="DCTERMS.W3CDTF/OVERHEIDop.jaargang">2026</meta:user-defined>
    <meta:user-defined meta:name="OVERHEIDop.publicationIssue">291154</meta:user-defined>
    <meta:user-defined meta:name="OVERHEIDop.GmbID/DC.identifier">gmb-2026-291154</meta:user-defined>
    <meta:user-defined meta:name="OVERHEIDop.versieInformatie"/>
  </office:meta>
</office:document-meta>
</file>