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omgevingsplanactiviteit bouwen, bouwwerk slopen en handelsreclame maken of voeren, Koutenveld 1B,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planactiviteit ontvangen. De vergunning is aangevraagd voor de activiteit bouwen, een bouwwerk slopen en handelsreclame maken of voeren, het betreft het renoveren en verduurzamen van zwembad de Bronspot, aan Koutenveld 1B te Brunssum. </text:p>
            <text:p text:style-name="common-al">Dossiernummer: 089920267907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 </text:span>
          </text:p>
            <text:p text:style-name="common-al">De gemeente heeft de aanvraag voor een vergunning ontvangen op 12 juni 2026. De gemeente neemt daarover waarschijnlijk 7 augustus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text:span>
            <text:span text:style-name="nadrukvet">vergunning?</text:span>
          </text:p>
            <text:p text:style-name="common-al">U kunt nu alvast de aanvraag van de vergunning bekijken en hierover vragen stellen. Hiervoor kunt u bellen met het Klant Contact Centrum van de gemeente. Dit kan via het telefoonnummer 045 – 5278555. </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 </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91153</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153</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153</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99202679075</meta:user-defined>
    <dc:language>nl</dc:language>
    <meta:user-defined meta:name="OVERHEIDop.locatietype/OVERHEIDop.gebiedsmarkering">Adres</meta:user-defined>
    <meta:user-defined meta:name="DC.title">Aanvraag vergunning voor een omgevingsplanactiviteit bouwen, bouwwerk slopen en handelsreclame maken of voeren, Koutenveld 1B, Brunssum</meta:user-defined>
    <meta:user-defined meta:name="DCTERMS.W3CDTF/DCTERMS.available">2026-06-24</meta:user-defined>
    <meta:user-defined meta:name="DCTERMS.W3CDTF/OVERHEIDop.jaargang">2026</meta:user-defined>
    <meta:user-defined meta:name="OVERHEIDop.publicationIssue">291153</meta:user-defined>
    <meta:user-defined meta:name="OVERHEIDop.GmbID/DC.identifier">gmb-2026-291153</meta:user-defined>
    <meta:user-defined meta:name="OVERHEIDop.versieInformatie"/>
  </office:meta>
</office:document-meta>
</file>