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Verzoeklocatie 2026061001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Toepassen grond (dempen sloten greppels) </text:p>
            <text:p text:style-name="common-al">Locatie: Verzoeklocatie 2026061001270</text:p>
            <text:p text:style-name="common-al">DSO-kenmerk: 2026061001270</text:p>
            <text:p text:style-name="common-al">Zaaknummer: Z/507355</text:p>
            <text:p text:style-name="common-al">Datum ontvangen: 10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115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5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355</meta:user-defined>
    <meta:user-defined meta:name="DCTERMS.abstract">Op de locatie (bermen openbare weg) worden enkele sloten/ greppels gedicht in opdracht van de gemeente Maashorst</meta:user-defined>
    <dc:language>nl</dc:language>
    <meta:user-defined meta:name="OVERHEIDop.locatietype/OVERHEIDop.gebiedsmarkering">Vlak</meta:user-defined>
    <meta:user-defined meta:name="DC.title">Gemeente Maashorst - Melding Besluit activiteiten leefomgeving (Bal) – Verzoeklocatie 2026061001270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50</meta:user-defined>
    <meta:user-defined meta:name="OVERHEIDop.GmbID/DC.identifier">gmb-2026-291150</meta:user-defined>
    <meta:user-defined meta:name="OVERHEIDop.versieInformatie"/>
  </office:meta>
</office:document-meta>
</file>