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garage aan Lindestraat 16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ndestraat 16, het slopen van de garage, ontvangen 08-06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9114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14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garage aan Lindestraat 16 te Lichtenvoor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148</meta:user-defined>
    <meta:user-defined meta:name="OVERHEIDop.GmbID/DC.identifier">gmb-2026-291148</meta:user-defined>
    <meta:user-defined meta:name="OVERHEIDop.versieInformatie"/>
  </office:meta>
</office:document-meta>
</file>