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02897000i87f65709-8981-4e9f-9946-74f6eee6ee9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aanleg twee elektrische oplaadvakken, Jozef Israëlskade 98</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Jozef Israëlskade 98;</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Jozef Israëlskade 98 (parkeervaknummers 122105484714 en 122109484715)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20-1" text:style-name="plaatje">
              <text:p text:style-name="illustratie_id1-3-2-2-1-20-1-1"><draw:frame draw:style-name="illustratie_id1-3-2-2-1-20-1-1" text:anchor-type="paragraph" svg:width="152.4mm" svg:height="107.6mm"><draw:image xlink:href="Pictures/Afbeelding1102897000i87f65709-8981-4e9f-9946-74f6eee6ee9e.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114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4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4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aanleg twee elektrische oplaadvakken, Jozef Israëlskade 98 - Jozef Israëlskade 9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Jozef Israëlskade 98</meta:user-defined>
    <meta:user-defined meta:name="OVERHEIDop.verkeersbordcode">E8c</meta:user-defined>
    <dc:language>nl</dc:language>
    <meta:user-defined meta:name="OVERHEIDop.locatietype/OVERHEIDop.gebiedsmarkering">Adres</meta:user-defined>
    <meta:user-defined meta:name="DC.title">Amsterdam Zuid, verkeersbesluit aanleg twee elektrische oplaadvakken, Jozef Israëlskade 98</meta:user-defined>
    <meta:user-defined meta:name="DCTERMS.W3CDTF/DCTERMS.available">2026-06-19</meta:user-defined>
    <meta:user-defined meta:name="DCTERMS.W3CDTF/OVERHEIDop.jaargang">2026</meta:user-defined>
    <meta:user-defined meta:name="OVERHEIDop.publicationIssue">291146</meta:user-defined>
    <meta:user-defined meta:name="OVERHEIDop.GmbID/DC.identifier">gmb-2026-291146</meta:user-defined>
    <meta:user-defined meta:name="OVERHEIDop.versieInformatie"/>
  </office:meta>
</office:document-meta>
</file>