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6042500010, Westlaan 12 2641D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bestemming </text:p>
            <text:p text:style-name="common-al">DSO-Verzoeknummer: 2026042500010</text:p>
            <text:p text:style-name="common-al">Locatie: Westlaan 12 2641DM Pijnacker</text:p>
            <text:p text:style-name="common-al">Datum ontvangst: 25-04-2026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114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250</meta:user-defined>
    <meta:user-defined meta:name="DCTERMS.abstract">Wijzigen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6042500010, Westlaan 12 2641DM Pijnack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43</meta:user-defined>
    <meta:user-defined meta:name="OVERHEIDop.GmbID/DC.identifier">gmb-2026-291143</meta:user-defined>
    <meta:user-defined meta:name="OVERHEIDop.versieInformatie"/>
  </office:meta>
</office:document-meta>
</file>