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rdbeivlinder 5, 7908VT Hoogeveen, het bouwen van een aanbouw (OPA en technisch), Verzenddatum: 16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1284 voor het bouwen van een aanbouw (OPA en technisch) op locatie Aardbeivlinder 5, 7908VT Hoogeveen. De vergunning is geweigerd aangezien voor de bouwwerkzaamheden geen vergunning nodig is.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11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84</meta:user-defined>
    <meta:user-defined meta:name="DCTERMS.abstract">Betreft: Beschikking op aanvraag op locatie Aardbeivlinder 5, 7908VT Hoogeveen</meta:user-defined>
    <dc:language>nl</dc:language>
    <meta:user-defined meta:name="OVERHEIDop.locatietype/OVERHEIDop.gebiedsmarkering">Vlak</meta:user-defined>
    <meta:user-defined meta:name="DC.title">Kennisgeving besluit Aardbeivlinder 5, 7908VT Hoogeveen, het bouwen van een aanbouw (OPA en technisch), Verzenddatum: 16 juni 2026</meta:user-defined>
    <meta:user-defined meta:name="DCTERMS.W3CDTF/DCTERMS.available">2026-06-18</meta:user-defined>
    <meta:user-defined meta:name="DCTERMS.W3CDTF/OVERHEIDop.jaargang">2026</meta:user-defined>
    <meta:user-defined meta:name="OVERHEIDop.publicationIssue">291140</meta:user-defined>
    <meta:user-defined meta:name="OVERHEIDop.GmbID/DC.identifier">gmb-2026-291140</meta:user-defined>
    <meta:user-defined meta:name="OVERHEIDop.versieInformatie"/>
  </office:meta>
</office:document-meta>
</file>