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 nabij Wagendijk 35, 3628ES Kockengen - Spandoekvergunning Vakantie Bijbel Week Kockengen d.d. 29-04-26 t/m 01-05-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Spandoekvergunning Vakantie Bijbel Week Kockengen d.d. 29-04-26 t/m 01-05-26  op de locatie  nabij Wagendijk 35, 3628ES Kockengen.</text:p>
            <text:p text:style-name="common-al">Datum besluit: 20 januari 2026</text:p>
            <text:p text:style-name="common-al">Zaaknummer: Z2026-00000126</text:p>
            <text:p text:style-name="common-al">U kunt bezwaar maken tot en met 3 maart 2026</text:p>
            <text:p text:style-name="common-al">
            <text:span text:style-name="nadrukvet">Inzien</text:span>
          </text:p>
            <text:p text:style-name="common-al">U kunt de documenten met zaaknummer Z2026-00000126 tot 3 maart 2026 inzien. Dit kan via de knop 'Bekijk documenten' aan de linkerkant van deze pagina, onder het kopje 'Extra informatie'. U kunt ook de link jeleefomgeving.nl/inzien/823214527/16fd2581-0e75-458b-b799-365962e788b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11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126</meta:user-defined>
    <meta:user-defined meta:name="DCTERMS.abstract">Betreft: Beschikking op aanvraag op locatie  nabij Wagendijk 35, 3628ES Kockeng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 nabij Wagendijk 35, 3628ES Kockengen - Spandoekvergunning Vakantie Bijbel Week Kockengen d.d. 29-04-26 t/m 01-05-26</meta:user-defined>
    <meta:user-defined meta:name="OVERHEIDop.datumEindeReactietermijn">2026-03-03</meta:user-defined>
    <meta:user-defined meta:name="OVERHEIDop.terinzageleggingBG">https://jeleefomgeving.nl/inzien/823214527/16fd2581-0e75-458b-b799-365962e788b7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114</meta:user-defined>
    <meta:user-defined meta:name="OVERHEIDop.GmbID/DC.identifier">gmb-2026-29114</meta:user-defined>
    <meta:user-defined meta:name="OVERHEIDop.versieInformatie"/>
  </office:meta>
</office:document-meta>
</file>