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alenburgerweg 31 3039A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4-2026</text:span> een aanvraag voor een omgevingsvergunning, met kenmerk <text:span text:style-name="nadrukvet">Z2026-005572</text:span>/<text:span text:style-name="nadrukvet">2026042400822</text:span>, heeft ontvangen voor de Bouwactiviteit (omgevingsplan). <text:span text:style-name="nadrukcur">(Grondslag: Omgevingswet, artikel 5.1)</text:span></text:p>
            <text:p text:style-name="common-al">De aanvraag betreft het transformeren van een rijksmonument naar een Short Stay Appartementhotel op de locatie Walenburgerweg 31 3039A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113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572</meta:user-defined>
    <meta:user-defined meta:name="DCTERMS.abstract">het transformeren van een rijksmonument naar een Short Stay Appartementho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alenburgerweg 31 3039AC Rot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34</meta:user-defined>
    <meta:user-defined meta:name="OVERHEIDop.GmbID/DC.identifier">gmb-2026-291134</meta:user-defined>
    <meta:user-defined meta:name="OVERHEIDop.versieInformatie"/>
  </office:meta>
</office:document-meta>
</file>