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picknick, aan het eind op het veld achter Vletweide 17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18 juni 2026</text:p>
            <text:p text:style-name="common-al">Locatie: aan het eind op het veld achter Vletweide 172 in Bunnik</text:p>
            <text:p text:style-name="common-al">Datum en tijdstip evenement: zaterdag 13 juni 2026 van 14:00 uur tot 17:00 uur op het Eikenpa</text:p>
            <text:p text:style-name="common-al">Zaaknummer: 1438535</text:p>
            <text:p text:style-name="common-al">Bestuursorgaan: college van burgemeester en wethouders</text:p>
            <text:p text:style-name="common-al">Datum akkoordmelding: 12 juni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11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een picknick, aan het eind op het veld achter Vletweide 172 in Bunni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33</meta:user-defined>
    <meta:user-defined meta:name="OVERHEIDop.GmbID/DC.identifier">gmb-2026-291133</meta:user-defined>
    <meta:user-defined meta:name="OVERHEIDop.versieInformatie"/>
  </office:meta>
</office:document-meta>
</file>