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rgermeester E.P. van Iperensingel, Notaris A.H. Agnessingel en H.N.Werkmansingel,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Leensterweek van 29 augustus t/m 5 september 2026 op de locatie Burgermeester E.P. van Iperensingel, Notaris A.H. Agnessingel en H.N.Werkmansingel,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11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30</meta:user-defined>
    <meta:user-defined meta:name="DCTERMS.abstract">het organiseren van de Leensterweek van 29 augustus t/m 5 september 2026, Burgermeester E.P. van Iperensingel, Notaris A.H. Agnessingel en H.N.Werkmansingel, Leens (28 juli 2026)</meta:user-defined>
    <dc:language>nl</dc:language>
    <meta:user-defined meta:name="OVERHEIDop.locatietype/OVERHEIDop.gebiedsmarkering">Vlak</meta:user-defined>
    <meta:user-defined meta:name="DC.title">Besluit evenementenvergunning Burgermeester E.P. van Iperensingel, Notaris A.H. Agnessingel en H.N.Werkmansingel, Leens</meta:user-defined>
    <meta:user-defined meta:name="DCTERMS.W3CDTF/DCTERMS.available">2026-06-18</meta:user-defined>
    <meta:user-defined meta:name="DCTERMS.W3CDTF/OVERHEIDop.jaargang">2026</meta:user-defined>
    <meta:user-defined meta:name="OVERHEIDop.publicationIssue">291131</meta:user-defined>
    <meta:user-defined meta:name="OVERHEIDop.GmbID/DC.identifier">gmb-2026-291131</meta:user-defined>
    <meta:user-defined meta:name="OVERHEIDop.versieInformatie"/>
  </office:meta>
</office:document-meta>
</file>