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63407626ic6b0138c-6e7d-4e1f-ada6-bfef847d85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Koningslaan 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Koningslaan 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oningslaan 1 (parkeervaknummers 119556485318 en 11956048532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2-1" text:style-name="plaatje">
              <text:p text:style-name="illustratie_id1-3-2-2-1-22-1-1"><draw:frame draw:style-name="illustratie_id1-3-2-2-1-22-1-1" text:anchor-type="paragraph" svg:width="148.6mm" svg:height="109mm"><draw:image xlink:href="Pictures/Afbeelding763407626ic6b0138c-6e7d-4e1f-ada6-bfef847d859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3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3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3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Koningslaan 1 - Konings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Koningslaan 1</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Koningslaan 1</meta:user-defined>
    <meta:user-defined meta:name="DCTERMS.W3CDTF/DCTERMS.available">2026-06-19</meta:user-defined>
    <meta:user-defined meta:name="DCTERMS.W3CDTF/OVERHEIDop.jaargang">2026</meta:user-defined>
    <meta:user-defined meta:name="OVERHEIDop.publicationIssue">291130</meta:user-defined>
    <meta:user-defined meta:name="OVERHEIDop.GmbID/DC.identifier">gmb-2026-291130</meta:user-defined>
    <meta:user-defined meta:name="OVERHEIDop.versieInformatie"/>
  </office:meta>
</office:document-meta>
</file>