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met BOPA) voor woning: wijziging gebruik mb.t. WoningDelen herziening, aan Carnotstraat 8, 6533D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woning: wijziging gebruik mb.t. WoningDelen herziening aan Carnotstraat 8, 6533DT Nijmegen. Dit besluit namen wij op 16 juni 2026 voor de aanvraag met zaaknummer Z2025-00008524.</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12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524</meta:user-defined>
    <meta:user-defined meta:name="DCTERMS.abstract">Betreft: Besluit (met BOPA) op locatie Carnotstraat 8, 6533DT Nijmegen</meta:user-defined>
    <dc:language>nl</dc:language>
    <meta:user-defined meta:name="DC.title">Besluit (met BOPA) voor woning: wijziging gebruik mb.t. WoningDelen herziening, aan Carnotstraat 8, 6533DT Nijmegen</meta:user-defined>
    <meta:user-defined meta:name="OVERHEIDop.datumEindeReactietermijn">2026-07-23</meta:user-defined>
    <meta:user-defined meta:name="OVERHEIDop.terinzageleggingBG">https://jeleefomgeving.nl/inzien/001479179/eb216742-d575-4614-b30d-090aa1852a65</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442</meta:user-defined>
    <meta:user-defined meta:name="OVERHEIDop.publicationIssue">291127</meta:user-defined>
    <meta:user-defined meta:name="OVERHEIDop.GmbID/DC.identifier">gmb-2026-291127</meta:user-defined>
    <meta:user-defined meta:name="OVERHEIDop.versieInformatie"/>
  </office:meta>
</office:document-meta>
</file>