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4372154i4e50ed85-4efe-47bc-a4df-5551ac7e44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Jisperveldstraat 20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Markengouw-Noord de maximaal toegestane bezettingsgraad van 65%  gedurende zes maanden 52 uur is overschreden;</text:p>
              </text:list-item>
              <text:list-item text:style-override="id1-3-2-2-1-9-16">
                <text:number>•</text:number>
                <text:p text:style-name="al">de gemeente Amsterdam, gelet op bovenstaande overwegingen, overgaat tot het plaatsen van elektrische oplaadpunten bij de oplaadvakken ter hoogte van perceel Jisperveldstraat 20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isperveldstraat 201 (parkeervaknummers 125258490158 en 12525649015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8.8mm" svg:height="103.3mm"><draw:image xlink:href="Pictures/Afbeelding984372154i4e50ed85-4efe-47bc-a4df-5551ac7e447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Jisperveldstraat 201 - Jisperveldstraat 2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isperveldstraat 201</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Jisperveldstraat 201</meta:user-defined>
    <meta:user-defined meta:name="DCTERMS.W3CDTF/DCTERMS.available">2026-06-19</meta:user-defined>
    <meta:user-defined meta:name="DCTERMS.W3CDTF/OVERHEIDop.jaargang">2026</meta:user-defined>
    <meta:user-defined meta:name="OVERHEIDop.publicationIssue">291126</meta:user-defined>
    <meta:user-defined meta:name="OVERHEIDop.GmbID/DC.identifier">gmb-2026-291126</meta:user-defined>
    <meta:user-defined meta:name="OVERHEIDop.versieInformatie"/>
  </office:meta>
</office:document-meta>
</file>