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oorthuizenstraat 245, 2573 A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lengen van de vergunning met kenmerk 202103006/7962333 d.d. 10-6-2021 voor het tijdelijk plaatsen van een unit met 2 leslokalen en een Pipowagen voor onderwijs en naschoolse opvang op het speelterrein van de school Voorthuizenstraat 245 voor een periode van 5 jaar</text:p>
            <text:p text:style-name="common-al"/>
            <text:p text:style-name="common-al">Ons kenmerk: VTH2026-607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oorthuizenstraat 245, 2573 A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112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2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2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709</meta:user-defined>
    <meta:user-defined meta:name="DCTERMS.abstract">het verlengen van de vergunning met kenmerk 202103006/7962333 d.d. 10-6-2021 voor het tijdelijk plaatsen van een unit met 2 leslokalen en een Pipowagen voor onderwijs en naschoolse opvang op het speelterrein van de school Voorthuizenstraat 245 voor een periode van 5 jaar</meta:user-defined>
    <dc:language>nl</dc:language>
    <meta:user-defined meta:name="OVERHEIDop.locatietype/OVERHEIDop.gebiedsmarkering">Punt</meta:user-defined>
    <meta:user-defined meta:name="DC.title">Omgevingsvergunning - Aangevraagd, Voorthuizenstraat 245, 2573 AH 's-Gravenhag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123</meta:user-defined>
    <meta:user-defined meta:name="OVERHEIDop.GmbID/DC.identifier">gmb-2026-291123</meta:user-defined>
    <meta:user-defined meta:name="OVERHEIDop.versieInformatie"/>
  </office:meta>
</office:document-meta>
</file>