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prichten van 3 appartementengebouwen (69 appartementen, fase 1) BOPA aan de Venusstraat 93 t/m 137, 94 t/m 138 en Saturnusstraat 93 t/m 137 (Neptunusstraat nabij 51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6 een besluit genomen op de aanvraag met zaaknummer Z2026-00001656 voor een Omgevingsvergunning voor het oprichten van 3 appartementengebouwen (69 appartementen, fase 1) BOPA op locatie Venusstraat 93 t/m 137, 94 t/m 138 en Saturnusstraat 93 t/m 137 (Neptunusstraat nabij 51)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111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1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1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56</meta:user-defined>
    <meta:user-defined meta:name="DCTERMS.abstract">Betreft: Beschikking op aanvraag op locatie Venusstraat 93 t/m 137, 94 t/m 138 en Saturnusstraat 93 t/m 137 (Neptunusstraat nabij 51) in Hengelo</meta:user-defined>
    <dc:language>nl</dc:language>
    <meta:user-defined meta:name="OVERHEIDop.locatietype/OVERHEIDop.gebiedsmarkering">Vlak</meta:user-defined>
    <meta:user-defined meta:name="DC.title">Kennisgeving besluit op Omgevingsvergunning, oprichten van 3 appartementengebouwen (69 appartementen, fase 1) BOPA aan de Venusstraat 93 t/m 137, 94 t/m 138 en Saturnusstraat 93 t/m 137 (Neptunusstraat nabij 51) in Hengelo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1119</meta:user-defined>
    <meta:user-defined meta:name="OVERHEIDop.GmbID/DC.identifier">gmb-2026-291119</meta:user-defined>
    <meta:user-defined meta:name="OVERHEIDop.versieInformatie"/>
  </office:meta>
</office:document-meta>
</file>