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splitsen van de woning aan de Dotingastate 6, 8926 MP Leeuwarden (OV-2026-03695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en splitsen van de woning aan de Dotingastate 6, 8926 MP Leeuwarden. Bij ons geregistreerd onder kenmerk: OV-2026-036956. De verzenddatum van de omgevingsvergunning is 16-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111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1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1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956</meta:user-defined>
    <dc:language>nl</dc:language>
    <meta:user-defined meta:name="OVERHEIDop.locatietype/OVERHEIDop.gebiedsmarkering">Punt</meta:user-defined>
    <meta:user-defined meta:name="DC.title">Verleende omgevingsvergunning voor het verbouwen en splitsen van de woning aan de Dotingastate 6, 8926 MP Leeuwarden (OV-2026-036956)</meta:user-defined>
    <meta:user-defined meta:name="DCTERMS.W3CDTF/DCTERMS.available">2026-06-18</meta:user-defined>
    <meta:user-defined meta:name="DCTERMS.W3CDTF/OVERHEIDop.jaargang">2026</meta:user-defined>
    <meta:user-defined meta:name="OVERHEIDop.publicationIssue">291118</meta:user-defined>
    <meta:user-defined meta:name="OVERHEIDop.GmbID/DC.identifier">gmb-2026-291118</meta:user-defined>
    <meta:user-defined meta:name="OVERHEIDop.versieInformatie"/>
  </office:meta>
</office:document-meta>
</file>