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feest Hoenderloo Arckelaan d.d. 5 tot en met 9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5-2026</text:p>
            <text:p text:style-name="common-al">Omschrijving: Zomerfeest Hoenderloo</text:p>
            <text:p text:style-name="common-al">Locatie: Arckelaan 30, 7351 AT Hoenderloo</text:p>
            <text:p text:style-name="common-al">Zaaknummer: 02006232310</text:p>
            <text:p text:style-name="common-al">Datum en tijdstip evenement: </text:p>
            <text:p text:style-name="common-al">5 augustus 2026 van 13:00 uur tot 23:00 uur</text:p>
            <text:p text:style-name="common-al">6 augustus 2026 van 13:00 uur tot 23:00 uur</text:p>
            <text:p text:style-name="common-al">7 augustus 2026 van 13:00 uur tot 02:00 uur</text:p>
            <text:p text:style-name="common-al">8 augustus 2026 van 13:00 uur tot 02:00 uur</text:p>
            <text:p text:style-name="common-al">9 augustus 2026 van 13:00 uur tot 21:00 uu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11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1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1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32310</meta:user-defined>
    <dc:language>nl</dc:language>
    <meta:user-defined meta:name="OVERHEIDop.locatietype/OVERHEIDop.gebiedsmarkering">Punt</meta:user-defined>
    <meta:user-defined meta:name="DC.title">Aanvraag evenementenvergunning Zomerfeest Hoenderloo Arckelaan d.d. 5 tot en met 9 augustus 2026</meta:user-defined>
    <meta:user-defined meta:name="DCTERMS.W3CDTF/DCTERMS.available">2026-06-18</meta:user-defined>
    <meta:user-defined meta:name="DCTERMS.W3CDTF/OVERHEIDop.jaargang">2026</meta:user-defined>
    <meta:user-defined meta:name="OVERHEIDop.publicationIssue">291117</meta:user-defined>
    <meta:user-defined meta:name="OVERHEIDop.GmbID/DC.identifier">gmb-2026-291117</meta:user-defined>
    <meta:user-defined meta:name="OVERHEIDop.versieInformatie"/>
  </office:meta>
</office:document-meta>
</file>